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0417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1347in"/>
    </style:style>
    <style:style style:name="Table1.B" style:family="table-column">
      <style:table-column-properties style:column-width="2.3861in"/>
    </style:style>
    <style:style style:name="Table1.D" style:family="table-column">
      <style:table-column-properties style:column-width="2.3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style:min-row-height="0.2917in" fo:keep-together="auto"/>
    </style:style>
    <style:style style:name="Table1.A9" style:family="table-cell">
      <style:table-cell-properties style:vertical-align="" fo:padding="0.0694in" fo:border-left="1pt solid #000000" fo:border-right="1pt solid #000000" fo:border-top="1pt solid #000000" fo:border-bottom="1.5pt solid #000000"/>
    </style:style>
    <style:style style:name="Table1.10" style:family="table-row">
      <style:table-row-properties style:min-row-height="0.2896in" fo:keep-together="auto"/>
    </style:style>
    <style:style style:name="Table1.A10" style:family="table-cell">
      <style:table-cell-properties style:vertical-align="" fo:padding="0.0694in" fo:border="1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pplication Form for Research Grant for Newly Appointed Faculty Members, College of Science, National Chengchi University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Application Da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Departmen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Position/ Titl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Date of Appointment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Contact Number</text:p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table:number-rows-spanned="5" office:value-type="string">
            <text:p text:style-name="P1"/>
            <text:p text:style-name="P2"><text:span text:style-name="T1">Items Applied for Subsidy and Amounts</text:span></text:p>
            <text:p text:style-name="P3"><text:span text:style-name="T2">(Please add rows as needed)</text:span></text:p>
          </table:table-cell>
          <table:table-cell table:style-name="Table1.A1" office:value-type="string">
            <text:p text:style-name="P3">Item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Amount (NT$)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9" office:value-type="string">
            <text:p text:style-name="P3">Applicant’s Signature</text:p>
          </table:table-cell>
          <table:table-cell table:style-name="Table1.A9" office:value-type="string">
            <text:p text:style-name="P3"/>
          </table:table-cell>
          <table:table-cell table:style-name="Table1.A9" office:value-type="string">
            <text:p text:style-name="P3">Department / Institute Chair</text:p>
          </table:table-cell>
          <table:table-cell table:style-name="Table1.A9" office:value-type="string">
            <text:p text:style-name="P3"/>
          </table:table-cell>
        </table:table-row>
        <table:table-row table:style-name="Table1.10">
          <table:table-cell table:style-name="Table1.A10" table:number-columns-spanned="4" office:value-type="string">
            <text:p text:style-name="P4">For College Use Only:</text:p>
            <text:p text:style-name="P4"/>
            <text:p text:style-name="P4">Approved Amount (NT$) <text:s/>____________________</text:p>
            <text:p text:style-name="P4"/>
            <text:p text:style-name="P4">Dean ____________________</text:p>
            <text:p text:style-name="P4"/>
            <text:p text:style-name="P4"/>
            <text:p text:style-name="P5">Date: ____________________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3">Notes: </text:span></text:p>
      <text:p text:style-name="Standard"><text:span text:style-name="T3">1. This grant is based on the Academic Research Subsidy Regulations for New Faculty Members of the College of Science. </text:span></text:p>
      <text:p text:style-name="Standard"><text:span text:style-name="T3">2. Grants are primarily for the purchase of research-related supplies, stationery, equipment, and instruments. </text:span></text:p>
      <text:p text:style-name="Standard"><text:span text:style-name="T3">3. Application Procedure: Applicants must complete this form, have it approved and stamped by the department head, and then submit it to the department's office for approv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83in" fo:margin-bottom="0.7083in" fo:margin-left="0.5902in" fo:margin-right="0.5902in" fo:background-color="#ffffff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1" meta:word-count="121" meta:character-count="854" meta:non-whitespace-character-count="750"/>
    <meta:generator>LibreOfficeDev/6.0.5.2$Linux_X86_64 LibreOffice_project/</meta:generator>
  </office:meta>
</office:document-meta>
</file>